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text-properties fo:font-size="16pt" style:font-size-asian="16pt" style:font-size-complex="16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list-style-name="WWNum4">
      <style:paragraph-properties fo:margin-left="0.5in" fo:margin-right="0in" fo:text-indent="-0.25in" style:auto-text-indent="false"/>
    </style:style>
    <style:style style:name="P6" style:family="paragraph" style:parent-style-name="Standard" style:list-style-name="WWNum3">
      <style:paragraph-properties fo:margin-left="0.5in" fo:margin-right="0in" fo:margin-top="0in" fo:margin-bottom="0.1665in" loext:contextual-spacing="false" fo:line-height="100%" fo:orphans="0" fo:widows="0" fo:text-indent="-0.25in" style:auto-text-indent="false"/>
    </style:style>
    <style:style style:name="P7" style:family="paragraph" style:parent-style-name="Standard" style:list-style-name="WWNum2">
      <style:paragraph-properties fo:margin-left="0.5in" fo:margin-right="0in" fo:margin-top="0in" fo:margin-bottom="0.1665in" loext:contextual-spacing="false" fo:line-height="100%" fo:orphans="0" fo:widows="0" fo:text-indent="-0.25in" style:auto-text-indent="false"/>
    </style:style>
    <style:style style:name="P8" style:family="paragraph" style:parent-style-name="Standard" style:list-style-name="WWNum1">
      <style:paragraph-properties fo:margin-left="0.5in" fo:margin-right="0in" fo:margin-top="0in" fo:margin-bottom="0in" loext:contextual-spacing="false" fo:line-height="100%" fo:orphans="0" fo:widows="0" fo:text-indent="-0.25in" style:auto-text-indent="false"/>
    </style:style>
    <style:style style:name="P9" style:family="paragraph" style:parent-style-name="Standard" style:list-style-name="WWNum2">
      <style:paragraph-properties fo:margin-left="0.5in" fo:margin-right="0in" fo:margin-top="0in" fo:margin-bottom="0in" loext:contextual-spacing="false" fo:line-height="100%" fo:orphans="0" fo:widows="0" fo:text-indent="-0.25in" style:auto-text-indent="false"/>
    </style:style>
    <style:style style:name="P10" style:family="paragraph" style:parent-style-name="Standard">
      <style:paragraph-properties fo:margin-top="0in" fo:margin-bottom="0.1665in" loext:contextual-spacing="false" fo:line-height="100%" fo:orphans="0" fo:widows="0"/>
    </style:style>
    <style:style style:name="P11" style:family="paragraph" style:parent-style-name="Standard">
      <style:paragraph-properties fo:margin-top="0in" fo:margin-bottom="0.1665in" loext:contextual-spacing="false" fo:line-height="100%" fo:orphans="0" fo:widows="0"/>
      <style:text-properties fo:color="#595959" fo:font-size="12pt" style:font-size-asian="12pt" style:font-size-complex="12pt"/>
    </style:style>
    <style:style style:name="P12" style:family="paragraph" style:parent-style-name="Standard">
      <style:paragraph-properties fo:margin-top="0in" fo:margin-bottom="0.1665in" loext:contextual-spacing="false" fo:line-height="100%" fo:orphans="0" fo:widows="0"/>
      <style:text-properties fo:color="#595959" fo:font-size="12pt" fo:font-style="italic" style:font-size-asian="12pt" style:font-style-asian="italic" style:font-size-complex="12pt"/>
    </style:style>
    <style:style style:name="P13" style:family="paragraph" style:parent-style-name="Standard">
      <style:paragraph-properties fo:margin-left="0.5in" fo:margin-right="0in" fo:margin-top="0in" fo:margin-bottom="0.1665in" loext:contextual-spacing="false" fo:line-height="100%" fo:orphans="0" fo:widows="0" fo:text-indent="0in" style:auto-text-indent="false"/>
    </style:style>
    <style:style style:name="P14" style:family="paragraph" style:parent-style-name="Standard">
      <style:paragraph-properties fo:margin-left="0.5in" fo:margin-right="0in" fo:margin-top="0in" fo:margin-bottom="0.1665in" loext:contextual-spacing="false" fo:line-height="100%" fo:orphans="0" fo:widows="0" fo:text-indent="0in" style:auto-text-indent="false"/>
      <style:text-properties fo:color="#595959" fo:font-size="12pt" style:font-size-asian="12pt" style:font-size-complex="12pt"/>
    </style:style>
    <style:style style:name="P15" style:family="paragraph" style:parent-style-name="Standard">
      <style:paragraph-properties fo:margin-left="0.5in" fo:margin-right="0in" fo:margin-top="0in" fo:margin-bottom="0in" loext:contextual-spacing="false" fo:line-height="100%" fo:orphans="0" fo:widows="0" fo:text-indent="0in" style:auto-text-indent="false"/>
    </style:style>
    <style:style style:name="P16" style:family="paragraph" style:parent-style-name="Standard">
      <style:paragraph-properties fo:margin-left="0.5in" fo:margin-right="0in" fo:margin-top="0in" fo:margin-bottom="0in" loext:contextual-spacing="false" fo:line-height="100%" fo:orphans="0" fo:widows="0" fo:text-indent="0in" style:auto-text-indent="false"/>
      <style:text-properties fo:color="#595959" fo:font-size="12pt" style:font-size-asian="12pt" style:font-size-complex="12pt"/>
    </style:style>
    <style:style style:name="P17" style:family="paragraph" style:parent-style-name="Standard">
      <style:paragraph-properties fo:margin-left="0in" fo:margin-right="0in" fo:margin-top="0in" fo:margin-bottom="0.1665in" loext:contextual-spacing="false" fo:line-height="100%" fo:orphans="0" fo:widows="0" fo:text-indent="0in" style:auto-text-indent="false"/>
    </style:style>
    <style:style style:name="P18" style:family="paragraph" style:parent-style-name="Standard">
      <style:paragraph-properties fo:margin-left="0in" fo:margin-right="0in" fo:margin-top="0in" fo:margin-bottom="0.139in" loext:contextual-spacing="false" fo:line-height="115%" fo:orphans="0" fo:widows="0" fo:text-indent="0in" style:auto-text-indent="false"/>
    </style:style>
    <style:style style:name="P19" style:family="paragraph" style:parent-style-name="Standard" style:list-style-name="WWNum1">
      <style:paragraph-properties fo:margin-left="1in" fo:margin-right="0in" fo:margin-top="0in" fo:margin-bottom="0in" loext:contextual-spacing="false" fo:line-height="100%" fo:orphans="0" fo:widows="0" fo:text-indent="-0.25in" style:auto-text-indent="false"/>
    </style:style>
    <style:style style:name="P20" style:family="paragraph" style:parent-style-name="Standard" style:list-style-name="WWNum1">
      <style:paragraph-properties fo:margin-left="1in" fo:margin-right="0in" fo:margin-top="0in" fo:margin-bottom="0.1665in" loext:contextual-spacing="false" fo:line-height="100%" fo:orphans="0" fo:widows="0" fo:text-indent="-0.25in" style:auto-text-indent="false"/>
    </style:style>
    <style:style style:name="P21" style:family="paragraph" style:parent-style-name="Standard">
      <style:paragraph-properties fo:margin-left="0in" fo:margin-right="0in" fo:margin-top="0in" fo:margin-bottom="0in" loext:contextual-spacing="false" fo:line-height="100%" fo:orphans="0" fo:widows="0" fo:text-indent="0.5in" style:auto-text-indent="false"/>
    </style:style>
    <style:style style:name="P22" style:family="paragraph" style:parent-style-name="Standard">
      <style:paragraph-properties fo:margin-left="0in" fo:margin-right="0in" fo:margin-top="0in" fo:margin-bottom="0in" loext:contextual-spacing="false" fo:line-height="100%" fo:orphans="0" fo:widows="0" fo:text-indent="0.5in" style:auto-text-indent="false"/>
      <style:text-properties fo:color="#595959" fo:font-size="12pt" style:font-size-asian="12pt" style:font-size-complex="12pt"/>
    </style:style>
    <style:style style:name="P23" style:family="paragraph" style:parent-style-name="Standard">
      <style:paragraph-properties fo:margin-left="0.0626in" fo:margin-right="0in" fo:margin-top="0in" fo:margin-bottom="0.139in" loext:contextual-spacing="false" fo:line-height="115%" fo:orphans="0" fo:widows="0" fo:text-indent="0in" style:auto-text-indent="false"/>
    </style:style>
    <style:style style:name="P24" style:family="paragraph" style:parent-style-name="Standard">
      <style:paragraph-properties fo:margin-left="0.0626in" fo:margin-right="0in" fo:margin-top="0in" fo:margin-bottom="0.139in" loext:contextual-spacing="false" fo:line-height="115%" fo:orphans="0" fo:widows="0" fo:text-indent="0in" style:auto-text-indent="false"/>
      <style:text-properties fo:color="#595959" fo:font-size="12pt" style:font-size-asian="12pt" style:font-size-complex="12pt"/>
    </style:style>
    <style:style style:name="P25" style:family="paragraph" style:parent-style-name="Standard">
      <style:paragraph-properties fo:margin-left="0.0626in" fo:margin-right="0in" fo:margin-top="0in" fo:margin-bottom="0.139in" loext:contextual-spacing="false" fo:line-height="100%" fo:orphans="0" fo:widows="0" fo:text-indent="0in" style:auto-text-indent="false"/>
    </style:style>
    <style:style style:name="P26" style:family="paragraph" style:parent-style-name="Standard" style:master-page-name="Standard">
      <style:paragraph-properties style:page-number="1"/>
    </style:style>
    <style:style style:name="T1" style:family="text">
      <style:text-properties fo:font-size="24pt" fo:font-weight="bold" style:font-size-asian="24pt" style:font-weight-asian="bold" style:font-size-complex="24pt"/>
    </style:style>
    <style:style style:name="T2" style:family="text">
      <style:text-properties fo:font-size="16pt" style:font-size-asian="16pt" style:font-size-complex="16pt"/>
    </style:style>
    <style:style style:name="T3" style:family="text">
      <style:text-properties fo:font-size="12pt" style:font-size-asian="12pt" style:font-size-complex="12pt"/>
    </style:style>
    <style:style style:name="T4" style:family="text">
      <style:text-properties fo:font-size="20pt" fo:font-weight="bold" style:font-size-asian="20pt" style:font-weight-asian="bold" style:font-size-complex="20pt"/>
    </style:style>
    <style:style style:name="T5" style:family="text">
      <style:text-properties fo:color="#595959" fo:font-size="12pt" style:font-size-asian="12pt" style:font-size-complex="12pt"/>
    </style:style>
    <style:style style:name="T6" style:family="text">
      <style:text-properties fo:color="#595959" fo:font-size="12pt" fo:font-style="italic" style:font-size-asian="12pt" style:font-style-asian="italic" style:font-size-complex="12pt"/>
    </style:style>
    <style:style style:name="T7" style:family="text">
      <style:text-properties fo:color="#595959" fo:font-size="12pt" fo:font-style="italic" style:text-underline-style="none" style:font-size-asian="12pt" style:font-style-asian="italic" style:font-size-complex="12pt"/>
    </style:style>
    <style:style style:name="T8" style:family="text">
      <style:text-properties fo:color="#595959" fo:font-size="12pt" fo:font-style="italic" fo:font-weight="bold" style:font-size-asian="12pt" style:font-style-asian="italic" style:font-weight-asian="bold" style:font-size-complex="12pt"/>
    </style:style>
    <style:style style:name="T9" style:family="text">
      <style:text-properties fo:color="#595959" fo:font-size="12pt" fo:font-weight="bold" style:font-size-asian="12pt" style:font-weight-asian="bold" style:font-size-complex="12pt"/>
    </style:style>
    <style:style style:name="T10" style:family="text">
      <style:text-properties fo:color="#595959" fo:font-size="12pt" style:text-underline-style="none" style:font-size-asian="12pt" style:font-size-complex="12pt"/>
    </style:style>
    <style:style style:name="T11" style:family="text">
      <style:text-properties fo:color="#595959" fo:font-size="14pt" fo:font-weight="bold" style:font-size-asian="14pt" style:font-weight-asian="bold" style:font-size-complex="14pt"/>
    </style:style>
    <style:style style:name="T12" style:family="text">
      <style:text-properties fo:color="#595959" fo:font-size="16pt" style:font-size-asian="16pt" style:font-size-complex="16pt"/>
    </style:style>
    <style:style style:name="T13" style:family="text">
      <style:text-properties fo:color="#595959" fo:font-size="16pt" fo:font-weight="bold" style:font-size-asian="16pt" style:font-weight-asian="bold" style:font-size-complex="16pt"/>
    </style:style>
    <style:style style:name="T14" style:family="text">
      <style:text-properties fo:color="#595959" fo:font-size="13pt" fo:font-weight="bold" style:font-size-asian="13pt" style:font-weight-asian="bold" style:font-size-complex="13pt"/>
    </style:style>
    <style:style style:name="T15" style:family="text">
      <style:text-properties fo:color="#595959" fo:font-size="20pt" fo:font-weight="bold" style:font-size-asian="20pt" style:font-weight-asian="bold" style:font-size-complex="20pt"/>
    </style:style>
    <style:style style:name="T16" style:family="text">
      <style:text-properties fo:color="#595959" fo:font-size="18pt" fo:font-weight="bold" style:font-size-asian="18pt" style:font-weight-asian="bold" style:font-size-complex="18pt"/>
    </style:style>
    <style:style style:name="T17" style:family="text">
      <style:text-properties fo:color="#595959" fo:font-size="17pt" fo:font-weight="bold" style:font-size-asian="17pt" style:font-weight-asian="bold" style:font-size-complex="17pt"/>
    </style:style>
    <style:style style:name="T18" style:family="text">
      <style:text-properties fo:color="#1155cc"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10 Questions </text:span></text:p>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P4"><text:span text:style-name="T2">Hot, cold, fever chills</text:span></text:p>
          </table:table-cell>
          <table:table-cell table:style-name="Table1.A1" office:value-type="string">
            <text:p text:style-name="P4"><text:span text:style-name="T2">Thirst, Appetite, Taste</text:span></text:p>
          </table:table-cell>
        </table:table-row>
        <table:table-row table:style-name="Table1.1">
          <table:table-cell table:style-name="Table1.A1" office:value-type="string">
            <text:p text:style-name="P4"><text:span text:style-name="T2">Sweat</text:span></text:p>
          </table:table-cell>
          <table:table-cell table:style-name="Table1.A1" office:value-type="string">
            <text:p text:style-name="P4"><text:span text:style-name="T2">Sleep</text:span></text:p>
          </table:table-cell>
        </table:table-row>
        <table:table-row table:style-name="Table1.1">
          <table:table-cell table:style-name="Table1.A1" office:value-type="string">
            <text:p text:style-name="P4"><text:span text:style-name="T2">Head and face</text:span></text:p>
          </table:table-cell>
          <table:table-cell table:style-name="Table1.A1" office:value-type="string">
            <text:p text:style-name="P4"><text:span text:style-name="T2">Thorax, abdomen</text:span></text:p>
          </table:table-cell>
        </table:table-row>
        <table:table-row table:style-name="Table1.1">
          <table:table-cell table:style-name="Table1.A1" office:value-type="string">
            <text:p text:style-name="P4"><text:span text:style-name="T2">Pain </text:span></text:p>
          </table:table-cell>
          <table:table-cell table:style-name="Table1.A1" office:value-type="string">
            <text:p text:style-name="P4"><text:span text:style-name="T2">Gynecological</text:span></text:p>
          </table:table-cell>
        </table:table-row>
        <table:table-row table:style-name="Table1.1">
          <table:table-cell table:style-name="Table1.A1" office:value-type="string">
            <text:p text:style-name="P4"><text:span text:style-name="T2">Urine, stool</text:span></text:p>
          </table:table-cell>
          <table:table-cell table:style-name="Table1.A1" office:value-type="string">
            <text:p text:style-name="P4"><text:span text:style-name="T2">History</text:span></text:p>
          </table:table-cell>
        </table:table-row>
      </table:table>
      <text:p text:style-name="Standard"/>
      <text:p text:style-name="P2"/>
      <text:p text:style-name="Standard"><text:span text:style-name="T3">These 10 categories are known in East Asian Medicine as the 10 questions. <text:s/>The information collected from these categories will provide an assessment of your clients overall health status beyond their chief complaint.</text:span></text:p>
      <text:p text:style-name="P2"/>
      <text:p text:style-name="Standard"><text:span text:style-name="T3">The following notes explain each of these categories, and the considerations that we may have with respect to a bodywork practice. <text:s/></text:span></text:p>
      <text:p text:style-name="P2"/>
      <text:p text:style-name="Standard"><text:span text:style-name="T3">When using TCM or Kanpo herbology (or any other system) a deeper understanding of the diagnosis methods should be considered.</text:span></text:p>
      <text:p text:style-name="P2"/>
      <text:p text:style-name="P3"/>
      <text:list xml:id="list1173840320" text:style-name="WWNum4">
        <text:list-item>
          <text:p text:style-name="P5"><text:span text:style-name="T4">Hot, cold, fever, chills</text:span></text:p>
        </text:list-item>
      </text:list>
      <text:p text:style-name="P10"><text:span text:style-name="T5">Why temperature is important…</text:span></text:p>
      <text:p text:style-name="P10"><text:span text:style-name="T5">This information can help to distinguish the underlying condition of the body as well as apply the correct treatment approach.</text:span></text:p>
      <text:p text:style-name="P10"><text:soft-page-break/><text:span text:style-name="T5">If we go into greater detail in EAM, the importance of this information can inform the correct treatment protocols. <text:s/>If practicing massage and bodywork then this information can be utilized to build a treatment plan to encourage circulation in areas that are colder than other areas and disperse areas with excessive heat such as inflammation.</text:span></text:p>
      <text:p text:style-name="P10"><text:span text:style-name="T5">When asking questions on the client form, we can find out the preference in a meaningful way by asking about how temperature affects their life.</text:span></text:p>
      <text:p text:style-name="P10"><text:span text:style-name="T11">Appropriate temperature questions</text:span></text:p>
      <text:p text:style-name="P10"><text:span text:style-name="T5">Do you prefer hot or cold beverages?</text:span></text:p>
      <text:p text:style-name="P10"><text:span text:style-name="T5">Do you prefer raw or cooked foods?</text:span></text:p>
      <text:p text:style-name="P10"><text:span text:style-name="T5">What is your favourite season? Do you prefer feeling hot or cold?</text:span></text:p>
      <text:p text:style-name="P10"><text:span text:style-name="T5">Do you tend to catch a fever or chills? <text:s/>How frequently? How does the course of your virus/bacteria/cold go? Do you get a high fever that breaks quickly, a low grade fever that lasts? <text:s/>Chills and fever?</text:span></text:p>
      <text:p text:style-name="P10"><text:span text:style-name="T5">Do you sweat? <text:s/>Night sweats? <text:s/>How long do they last? <text:s/>Do you also have chills?</text:span></text:p>
      <text:p text:style-name="P10"><text:span text:style-name="T5">Although this information seems irrelevant to bodywork, if we are taking the work to a deeper level and impacting 12 systems of the body then we must investigate what that means.</text:span></text:p>
      <text:p text:style-name="P13"><text:span text:style-name="T6">If the client tells us that they get ‘wicked colds’ - a very high fever and chills for 24- 48 hours and then they recover very quickly, we are looking at a very different pattern to one who gets a low grade weak fever for a week but never really gets ‘sick’.</text:span></text:p>
      <text:p text:style-name="P10"><text:span text:style-name="T5">Our intuition may tell us that the last case is the better case, but in fact the first case with the high fever is a sign of a strong immune system.</text:span></text:p>
      <text:p text:style-name="P10"><text:span text:style-name="T5">When there is a strong constitution, it takes a strong pathogen to create sickness. <text:s/>If the body is fighting hard then we know that the body is strong enough to do so. <text:s/>If there is a weak response to a pathogen, it is more difficult to eliminate it and it will linger.</text:span></text:p>
      <text:p text:style-name="P10"><text:span text:style-name="T9">Viruses, bacteria, fungus and mold HATE heat</text:span><text:span text:style-name="T5">. (1) (2)</text:span></text:p>
      <text:p text:style-name="P10"><text:span text:style-name="T5">This is precisely why the body creates a fever… <text:s/>raising the internal body temperature will fight off vbfm. <text:s/></text:span></text:p>
      <text:p text:style-name="P11"/>
      <text:p text:style-name="P10"><text:span text:style-name="T12"><text:s/>How Temperature affects our treatment outcomes</text:span></text:p>
      <text:p text:style-name="P10"><text:span text:style-name="T9">60 % of our body’s energy is used to maintain the body temperature.</text:span><text:span text:style-name="T5"> <text:s/>(temp) </text:span></text:p>
      <text:p text:style-name="P10"><text:span text:style-name="T5">Being over 70% water, it makes sense that changing the basal body temperature takes time. <text:s/>It would be extraordinarily dangerous if the body temperature changed rapidly as many body functions require a certain temperature. <text:s/>As we age, our body temperature tends to slowly decrease, and the same can be said for those who are living with a long chronic illness. In these cases, applying techniques and tools to help increase body temperature to ease the work that the body has to perform to simply achieve homeostasis.</text:span></text:p>
      <text:p text:style-name="P10"><text:span text:style-name="T9">Case Study</text:span></text:p>
      <text:list xml:id="list2669994362" text:style-name="WWNum3">
        <text:list-item>
          <text:p text:style-name="P6"><text:span text:style-name="T6">Patient A is a 77 year old male who is experiencing deep aching pain in the knees and is stabbing pain with movement, with an inability to move the legs freely. The doctor diagnosed the patient with bursitis. The pain has caused the patient to be immobile, need assistance walking, getting in and out of seated position and stairs. </text:span></text:p>
        </text:list-item>
      </text:list>
      <text:p text:style-name="P10"><text:span text:style-name="T6">When asking questions, the patient says that he prefers warm beverages, eating cooked foods such as soups and stews, and gets cold easily. On observation, one can see that there is a lot of congestion in the knees, and the joints appear somewhat deformed. On palpation of the knees, it is quickly apparent that the knees feel cold to the touch.</text:span></text:p>
      <text:list xml:id="list104235130839862" text:continue-numbering="true" text:style-name="WWNum3">
        <text:list-item>
          <text:p text:style-name="P6"><text:soft-page-break/><text:span text:style-name="T6">Patient B has shoulder pain and can’t move the arm, or can’t move without excessive pain. We can quickly differentiate between a condition of inflammation ( heat) and a frozen shoulder which is a cold condition. If the client had heat, we would want to do some differential diagnosis before mobilizing it much in an acute stage to rule out major tearing or damage and let the initial inflammatory response do its job. With a frozen shoulder we would want to get it moving as much as we can, as quickly as possible and apply circulation and heat stimulating treatments.</text:span></text:p>
        </text:list-item>
      </text:list>
      <text:p text:style-name="P12"/>
      <text:p text:style-name="P10"><text:span text:style-name="T5">If the patient is cold, there is a very good chance that their system is working extra hard to simply maintain a safe temperature. <text:s/>The same can be said for excessive heat, but for the most part these heat syndromes tend to be shorter, more acute, and easier to resolve. <text:s/>If the patient is regularly hot - either from repeated injuries or situations where the inflammatory response has been activated; fighting illness, or a systemic problem that is creating heat - eventually this effort of temperature regulation will inevitably lead to cold in the body.</text:span></text:p>
      <text:p text:style-name="P10"><text:span text:style-name="T5">Cold is one of the most difficult conditions to treat. <text:s/>This is especially true if there is also phlegm, dampness, or what we call in EAM stagnation. <text:s/>Cold inhibits movement and circulation, and tends to thicken fluids.</text:span></text:p>
      <text:p text:style-name="P10"><text:span text:style-name="T5">The treatment approach to a local cold situation is to apply a warming technique that can penetrate beyond the surface of the body to assist with circulation and to maintain body temperature.</text:span></text:p>
      <text:p text:style-name="P10"><text:span text:style-name="T9">Treatments to stimulate circulation and promote heat</text:span></text:p>
      <text:p text:style-name="P13"><text:span text:style-name="T5">Moving cupping, moxibustion, gua sha, topical applications, friction massage, heated lamps, mats, warm baths and showers, eating warming foods such as ginger, turmeric, garlic, root vegetables, natural grains, meat in a slow cooked method like soups and stews. <text:s/>The slow cooking method helps make digestion easier (the body essentially cooks food in the process of digestion) Cold types should avoid cold <text:s/>and raw foods, especially in the winter. (Paul Pitchford, Healing with Whole Foods) </text:span></text:p>
      <text:p text:style-name="P11"/>
      <text:p text:style-name="P10"><text:span text:style-name="T5">Managing heat is also important, as having a basal body temperature that is too high can use up body fluids, and in severe cases destroy brain cells. <text:s/>With localized heat and inflammation extended heat and inflammation can inhibit the healing process. <text:s/></text:span></text:p>
      <text:p text:style-name="P10"><text:span text:style-name="T5">Reducing heat is much quicker and easier than increasing heat.</text:span></text:p>
      <text:p text:style-name="P10"><text:span text:style-name="T14">Change of life</text:span></text:p>
      <text:p text:style-name="P10"><text:span text:style-name="T5">During the change of life - which occurs in both women and men although symptomatically seems to be more extreme in women (menopause) there are a lot of hormonal changes occurring in the body. </text:span></text:p>
      <text:p text:style-name="P10"><text:span text:style-name="T5">The female is considered more yin in nature, and yin is cold. <text:s/>If a person is more of a yin type, it will demonstrate with more of a cold constitution during the early phases of life and regulate somewhat once puberty (the first major hormone shift) occurs. Going through the process of assessment with the 10 questions, the practitioner can determine the pattern which is exhibited in the patient, and understand better what is happening.</text:span></text:p>
      <text:p text:style-name="P13"><text:span text:style-name="T6">When midlife or the change of life occurs it can be looked at like climbing a mountain. <text:s/>Going up the mountain on the cool, dark and shady side will lead to descending the mountain in the warmth and sunshine. <text:s/>This is simplistic but it helps to imagine this concept.</text:span></text:p>
      <text:p text:style-name="P10"><text:span text:style-name="T5">And so, during this change many women have struggles that include night sweats and hot flashes. <text:s/>This is where the theory of hot and cold gets a little more complicated because the heat that the female or yin type is experiencing is called false heat. <text:s/>The hot ‘flashes’ occur because the yin and yang are out of balance. <text:s/>The yin has become weak, and so it can no longer ‘control’ the heat. <text:s/>The heat ‘flashes’ up to the head and heart creating hot flashes and sweats. <text:s/>It takes some time for the body to re-regulate its new hormonal pattern and as long as the body is in relative health will return to a more balanced state in time.</text:span></text:p>
      <text:p text:style-name="P10"><text:span text:style-name="T5">The change is less obvious in the yang type and often effect them in more emotional ways (emotions are yin in nature), where they begin to have ‘mid-life crisis’ and start to see the world in a more connected and heart centered way. <text:s/>In time the yang type will also lose heat and so men can become colder as time goes on. </text:span></text:p>
      <text:p text:style-name="P10"><text:span text:style-name="T15">2. Sweat</text:span></text:p>
      <text:p text:style-name="P10"><text:span text:style-name="T5">What does sweat tell us about our patient?</text:span></text:p>
      <text:p text:style-name="P10"><text:span text:style-name="T5">Some people can’t sweat… some sweat excessively… and some have body odour</text:span></text:p>
      <text:p text:style-name="P10"><text:span text:style-name="T5">All of this information can provide us with important information.</text:span></text:p>
      <text:p text:style-name="P10"><text:span text:style-name="T9">Body Odour</text:span><text:span text:style-name="T5"> - this can be a truly unpleasant experience, and can effect our ability to give a supportive and impartial treatment. <text:s/>Many assume that a patient who has a strong body odour have hygiene issues but this is not always the case. <text:s/>Some odours are coming from inside the body, and they should be recognized as a potential issue. <text:s/>It is a sensitive subject, and in most cases would require a referral to a qualified health practitioner. A patient could smell like feces - which could mean that there is a hygeine problem or it could be a sign of leakage which could indicate a more serious health problem. <text:s/>Each smell has its own 5 Element pattern, so you may small urine, sweetness, rotting, foul, or sour. Having this information can help you approach the situation with more empathy and help lead your client receive the help that they need. <text:s/>Strong body odour is usually a sign of damp heat. Sweet body odour is often a sign of damp cold (actually more dangerous) In these cases, I would be inclined to refer to a qualified naturopath or TCM herbalist.</text:span></text:p>
      <text:p text:style-name="P10"><text:soft-page-break/><text:span text:style-name="T9">Excessive sweating</text:span><text:span text:style-name="T5"> can indicate that the wei qi (protective energy) is weak, and can lead to dehydration and be extremely depleting for the patient. <text:s/>By understanding this, the practitioner can select the treatment techniques which improve this function by activating the immune system with gua sha or recommend hydrotherapy sessions to train the body to respond to both hot and cold while replenishing fluids. There could be excessive yin qi but will transform into deficient yin qi if the body fluids are not properly retained.</text:span></text:p>
      <text:p text:style-name="P10"><text:span text:style-name="T9">Inability to sweat</text:span><text:span text:style-name="T5"> <text:s/>can be problematic, as sweating is a way that the body cools itself. One could experience over heating, hyper tension and heat stroke. <text:s/>The same treatment approach with heat and cold therapy, and gua sha. </text:span></text:p>
      <text:list xml:id="list104234649214250" text:continue-numbering="true" text:style-name="WWNum3">
        <text:list-item>
          <text:p text:style-name="P6"><text:span text:style-name="T16">Head and Face</text:span></text:p>
        </text:list-item>
      </text:list>
      <text:p text:style-name="P17"><text:span text:style-name="T5">This is a broad area, and the goal here is to identify and patterns in the upper third of the body that could include symptoms like tinnitis, floaters, weak eyesight, headaches, neck pain, sinusitis etc. The information that is collected from each of these conditions and their qualities will contribute to the overall health picture.</text:span></text:p>
      <text:p text:style-name="P17"><text:span text:style-name="T5">Examples of symptoms of the head and face and what it may indicate</text:span></text:p>
      <text:p text:style-name="P17"><text:span text:style-name="T11">Headaches <text:s/></text:span></text:p>
      <text:list xml:id="list1347932422" text:style-name="WWNum1">
        <text:list-item>
          <text:p text:style-name="P8"><text:span text:style-name="T5">Headache on the side of the head, persistent, stabbing, throbbing or tension like a vice, possibly stemming or connected to tension at the side of the neck. Could be accompanied with floaters (blood deficiency) poor eyesight (deficiency of liver) red burning eyes or stabbing eye pain ( excessive liver yang rising) emotional outbursts, temper, frustration (liver yang rising)</text:span></text:p>
          <text:list>
            <text:list-item>
              <text:p text:style-name="P19"><text:span text:style-name="T5">Indicates a blockage, insufficiency or excess in the Wood element - liver and or gallbladder.</text:span></text:p>
            </text:list-item>
          </text:list>
        </text:list-item>
        <text:list-item>
          <text:p text:style-name="P8"><text:span text:style-name="T5">Headache at the front of the forehead with a dull, foggy, fullness sensation, fatigue, can feel like a band around the head or feel like it is behind the eyes, can be accompanied with allergies, frequent sinusitis, deviated septum, mouth breathing, and digestive problems there could be bad breath with stomach heat, and nausea, belching, hiccups or even vomiting if it is rebellious stomach qi.</text:span></text:p>
          <text:list>
            <text:list-item>
              <text:p text:style-name="P19"><text:span text:style-name="T5">Indicates dampness or phlegm in the Earth element - stomach and or spleen or rebellious, or reverse flow of Qi. <text:s/>Treating the stomach and spleen meridian in the direction of flow, moxibustion on the lower channel, meridian therapy and clearing flow in the middle body.</text:span></text:p>
            </text:list-item>
          </text:list>
        </text:list-item>
        <text:list-item>
          <text:p text:style-name="P8"><text:span text:style-name="T5">Headache at the vertex of the head feels deep and penetrating. <text:s/>Can be accompanied with hemorrhoids, prolapse, low back pain, fatigue, lassitude, mental depression</text:span></text:p>
          <text:list>
            <text:list-item>
              <text:p text:style-name="P19"><text:span text:style-name="T5">Indicates Kidney yang deficiency not ascending to the head, or in severe stabbing pain, Bladder not descending. <text:s/>The Du Mai or main channel can also be involved. <text:s/>Applying acupressure, moxibustion, gua sha or acupuncture can have an impressive effect on this kind of headache.</text:span></text:p>
            </text:list-item>
          </text:list>
        </text:list-item>
        <text:list-item>
          <text:p text:style-name="P8"><text:span text:style-name="T5">Sudden headache with lack of mobility and pain in the neck</text:span></text:p>
          <text:list>
            <text:list-item>
              <text:p text:style-name="P19"><text:span text:style-name="T5">This kind of headache indicates an external invasion, such as a fan being directly on the neck or a sudden temperature change. <text:s/></text:span></text:p>
            </text:list-item>
          </text:list>
        </text:list-item>
        <text:list-item>
          <text:p text:style-name="P8"><text:span text:style-name="T5">Headache with dizziness, lightheadededness, insomnia and irritability</text:span></text:p>
          <text:list>
            <text:list-item>
              <text:p text:style-name="P20"><text:span text:style-name="T5">Indicates Yin deficiency and can be a symptom during menopause, or the result of overwork, over indulgence, long term chronic diseases or emotional injury. <text:s/>Nourishing blood and fluids and lots of rest, removing stressors.</text:span></text:p>
            </text:list-item>
          </text:list>
        </text:list-item>
      </text:list>
      <text:p text:style-name="P14"/>
      <text:p text:style-name="P10"><text:span text:style-name="T11">Tinnitis</text:span></text:p>
      <text:p text:style-name="P10"><text:span text:style-name="T5">Is without a doubt one of the most difficult conditions to treat. <text:s/>In EAM there are several explanations for the nature of tinnitus and it indicates that the energetic pattern is deeper in the body. There is more and more information coming out about this symptom as it becomes more commonplace in younger individuals as in the past, tinnitis was seen almost exclusively in the elderly, or those who have physically damaged the vagus nerve. Doing Vagal Nerve treatment can be one of the more effective approaches, as well as local treatment, craniosacral therapy, and other treatments that stimulate the Parasympathetic Nervous System.</text:span></text:p>
      <text:p text:style-name="P10"><text:span text:style-name="T9">Eye Problems</text:span></text:p>
      <text:p text:style-name="P10"><text:span text:style-name="T5">There are many kinds of eye problems and each part of the eye is related to a different element. <text:s/>For example, the actual vision is connection with the liver and gallbladder system, and when there is weak vision (especially with floaters) it is often an indication that there is deficiency in Liver Blood. <text:s/>This may not translate as a physical lack of blood, but one may find anemia, low iron, or poor absorption. Other kinds of eye problems related to the Wood element or the liver include myopia, astigmatism, dry eyes, glaucoma. <text:s/>All of the five elements have a connection with the eyes, and so there can be other symptoms or visual cues when observing the eyes.</text:span></text:p>
      <text:p text:style-name="P11"><text:soft-page-break/></text:p>
      <text:p text:style-name="P10"><text:span text:style-name="T17">4. Pain</text:span></text:p>
      <text:p text:style-name="P10"><text:span text:style-name="T5">There are so many kinds of pain, and most of us have gotten comfortable with our approaches to treating pain. </text:span></text:p>
      <text:p text:style-name="P10"><text:span text:style-name="T5">Taking an appropriate pain scale measurement can be helpful in observing progress, and sometimes gives us more insight into the patients internal experience. If it is an ongoing problem, one can ask who bad the pain is on its best day (out of 10) and on its worst day, then how is the pain right now. Measuring this will give you a reference point in future sessions.</text:span></text:p>
      <text:p text:style-name="P10"><text:span text:style-name="T5">Having said that, there are several common descriptors to pain, and they each direct us to a particular internal pattern</text:span></text:p>
      <text:p text:style-name="P10"><text:span text:style-name="T9">Pain Descriptors</text:span></text:p>
      <text:p text:style-name="P10"><text:span text:style-name="T9">Acute</text:span><text:span text:style-name="T5"> - The first 72 hours or so after an external injury where inflammation and heat will be evident</text:span></text:p>
      <text:p text:style-name="P10"><text:span text:style-name="T9">Chronic</text:span><text:span text:style-name="T5"> - This injury has been present for a long time, or has recurred many times in the past, and may be getting worse over time. <text:s/>As more time passes, there will be more local congestion buildup in the tissues.<text:tab/></text:span></text:p>
      <text:p text:style-name="P10"><text:span text:style-name="T9">Sharp</text:span><text:span text:style-name="T5"> - Feels like there is an edge to the pain that is identifiable. <text:s/>Usually indicates an excess condition and acute injury.</text:span></text:p>
      <text:p text:style-name="P10"><text:span text:style-name="T9">Dull</text:span><text:span text:style-name="T5"> - a pain that is in the background, generalized and tends to be more an ‘area’ can indicate deep internal injury, depletion of Qi, or circulation in the area sometimes related to organ weakness</text:span></text:p>
      <text:p text:style-name="P10"><text:span text:style-name="T9">Burning</text:span><text:span text:style-name="T5"> - Most often associated with neuropathic pain where there is an interrupted nerve pathway</text:span></text:p>
      <text:p text:style-name="P10"><text:span text:style-name="T9">Moving</text:span><text:span text:style-name="T5"> - Indicates internal wind, demonstrates more of a systemic problem with insufficiency of Qi and Blood, and is a longer course of treatment in many cases</text:span></text:p>
      <text:p text:style-name="P10"><text:span text:style-name="T9">Tingling</text:span><text:span text:style-name="T5"> - neuropathic insufficiency where the nerve response is being impinged usually over time but can also be from trauma or surgery</text:span></text:p>
      <text:p text:style-name="P10"><text:span text:style-name="T9">Severe</text:span><text:span text:style-name="T5"> - usually an acute injury, if the patient claims their pain is severe they can be referred to emergency. </text:span></text:p>
      <text:p text:style-name="P10"><text:span text:style-name="T9">Stabbing</text:span><text:span text:style-name="T5"> - an indication of blood stasis, often associated with cardiac events but can occur on the joints and limbs where the blood is unable to circulate</text:span></text:p>
      <text:p text:style-name="P10"><text:span text:style-name="T9">Shooting</text:span><text:span text:style-name="T5"> - most often neuropathic pain, often indicates an impinged nerve. </text:span></text:p>
      <text:p text:style-name="P10"><text:span text:style-name="T9">Throbbing</text:span><text:span text:style-name="T5"> - throbbing pain is usually an indication of local impeded blood flow. Rule out thrombosis and blood clot. Blood Stasis</text:span></text:p>
      <text:p text:style-name="P10"><text:span text:style-name="T9">Numbness</text:span><text:span text:style-name="T5"> - indication of nerve damage usually at the level of the spine, where the nerve attaches to the spinal cord. Deficiency of Qi ane Blood</text:span></text:p>
      <text:p text:style-name="P11"/>
      <text:p text:style-name="P10"><text:span text:style-name="T13">5. Urine/Stool</text:span></text:p>
      <text:p text:style-name="P10"><text:span text:style-name="T5">Not the most comfortable subject, but provides a lot of information about how the internal systems are working.</text:span></text:p>
      <text:p text:style-name="P21"><text:soft-page-break/><text:span text:style-name="T8">Urine</text:span><text:span text:style-name="T5"> <text:s/>- should be yellow, abundant and urination 3-6 times per day</text:span></text:p>
      <text:p text:style-name="P21"><text:span text:style-name="T5">clear to light yellow indicates cold in the body</text:span></text:p>
      <text:p text:style-name="P21"><text:span text:style-name="T5">dark/bright yellow indicates heat</text:span></text:p>
      <text:p text:style-name="P21"><text:span text:style-name="T5">Bubbles and or smell indicated damp</text:span></text:p>
      <text:p text:style-name="P22"/>
      <text:p text:style-name="P21"><text:span text:style-name="T8">Stool</text:span><text:span text:style-name="T5"> - should be rich brown, well formed and 1-3 bm per day</text:span></text:p>
      <text:p text:style-name="P21"><text:span text:style-name="T5">diarrhea, loose stool can indicate cold and damp in the body</text:span></text:p>
      <text:p text:style-name="P15"><text:span text:style-name="T5">hard stool, difficult to pass one or less bm/day, dark colour indicates heat or Qi deficiency </text:span></text:p>
      <text:p text:style-name="P15"><text:span text:style-name="T5">Alternating between constipation and diarrhea indicates a deficiency in Spleen Qi and digestive fire</text:span></text:p>
      <text:p text:style-name="P15"><text:span text:style-name="T5">Stool colour - dark brown can indicate stasis of blood, light brown/yellow/green can indicate issues with Liver</text:span></text:p>
      <text:p text:style-name="P15"><text:span text:style-name="T5">Undigested food in stool indicates insufficiency in Spleen Qi </text:span></text:p>
      <text:p text:style-name="P15"><text:span text:style-name="T5">Mucus on stool indicates dampness and phlegm</text:span></text:p>
      <text:p text:style-name="P16"/>
      <text:p text:style-name="P16"/>
      <text:p text:style-name="P23"><text:span text:style-name="T13">6. Thirst, Appetite, Taste</text:span></text:p>
      <text:p text:style-name="P23"><text:span text:style-name="T8">Thirst</text:span><text:span text:style-name="T5"> - what beverages to you prefer to drink? Do you drink coffee? <text:s/>What SIZE of cup? (ie 1 measuring cup is not an extra large starbucks) How much water? Prefer hot or cold beverages? Juice? Alcohol?</text:span></text:p>
      <text:p text:style-name="P23"><text:span text:style-name="T8">Appetite</text:span><text:span text:style-name="T5"> - how often do you eat - do you eat breakfast? <text:s/>Favourite foods? Allergies or food aversions? </text:span></text:p>
      <text:p text:style-name="P23"><text:span text:style-name="T8">Taste</text:span><text:span text:style-name="T5"> - what flavours do you prefer? <text:s/>Do smells or textures bother you? Do you care about food/flavour?</text:span></text:p>
      <text:p text:style-name="P24"/>
      <text:p text:style-name="P23"><text:span text:style-name="T13">7. Sleep</text:span></text:p>
      <text:p text:style-name="P23"><text:span text:style-name="T5">How many hours do you sleep per night? How many hours of sleep do you need?</text:span></text:p>
      <text:p text:style-name="P23"><text:soft-page-break/><text:span text:style-name="T5">Do you go to bed and wake at the same time? <text:s/></text:span></text:p>
      <text:p text:style-name="P23"><text:span text:style-name="T5">Do you sleep well? <text:s/>Wake rested? <text:s/>Wake at the same time each night?</text:span></text:p>
      <text:p text:style-name="P23"><text:span text:style-name="T5">Sleep patterns can provide a lot of information about the bodys ability to rest and recover and is one of the most important keys to improving health. If a patient is sleeping well and waking rested, their chances of recovering more quickly are better. <text:s/>We can look at the organ clock, and compare common waking times with the active channel at these times. <text:s text:c="2"/>The opposing channel may also be involved if it is over or under active. Inability to sleep is often associated with an over active nervous system and may indicate a problem with the vagus nerve like a trauma response. <text:s/>By considering the correlation between the organ clock and time of sleep disturbance.</text:span></text:p>
      <text:p text:style-name="P23"><text:span text:style-name="T13">8. Thorax, Abdomen</text:span></text:p>
      <text:p text:style-name="P23"><text:span text:style-name="T5">These areas of the body are where the nerves for the internal organs attach to the spine, so having a good assessment can lead us to consider that symptoms may be related to some organ dysfunction rather than soft tissue.</text:span></text:p>
      <text:p text:style-name="P23"><text:span text:style-name="T13">9. Gynecological</text:span></text:p>
      <text:p text:style-name="P18"><text:span text:style-name="T5">The female hormonal cycle is expressed on a similar cycle to the lunar cycle. <text:s/>Typically every 28 days women who are in the fertile phase of their life will shed the lining of the uterus to prepare for the next cycle of fertility.</text:span></text:p>
      <text:p text:style-name="P18"><text:span text:style-name="T5">A surprisingly small percentage of women have trouble free cycles. The large majority of women suffer with symptoms that can range from barely noticeable to debilitating. <text:s/></text:span></text:p>
      <text:p text:style-name="P18"><text:span text:style-name="T5">The intensity of symptoms helps to indicate the strength of the blockage, and there can be many underlying causes of these symptoms but more often than not it matches with the other symptom patterns and can often help to clarify the information that has been collected.</text:span></text:p>
      <text:p text:style-name="P18"><text:span text:style-name="T9">Symptoms include: <text:tab/><text:tab/>excess<text:tab/><text:tab/><text:tab/>deficiency</text:span></text:p>
      <text:p text:style-name="P18"><text:span text:style-name="T5">emotional changes <text:tab/><text:tab/>rage, anger, crying<text:tab/><text:tab/>depression, weeping, hopeless</text:span></text:p>
      <text:p text:style-name="P18"><text:span text:style-name="T5">Pain<text:tab/><text:tab/><text:tab/><text:tab/>abdominal stabbing pain<text:tab/>dull ache in abdomen</text:span></text:p>
      <text:p text:style-name="P18"><text:span text:style-name="T5"><text:tab/><text:tab/><text:tab/><text:tab/>Severe back pain<text:tab/><text:tab/>weakness fatigue in muscles</text:span></text:p>
      <text:p text:style-name="P18"><text:span text:style-name="T5">Blood<text:tab/><text:tab/><text:tab/><text:tab/>bright red, dark clots<text:tab/>light to bright red, scanty</text:span></text:p>
      <text:p text:style-name="P18"><text:span text:style-name="T5">Length<text:tab/><text:tab/><text:tab/>4-9 days<text:tab/><text:tab/><text:tab/>2-7 days</text:span></text:p>
      <text:p text:style-name="P18"><text:span text:style-name="T5">All of this information can be broken down even further to identify a more specific pattern. When using for bodywork particularly if you are treating the abdomen or practicing fertility treatment it is important to understand if it is an excess or deficiency pattern so that the patient does not get overtreated which could result in extreme fatigue.</text:span></text:p>
      <text:p text:style-name="P25"><text:span text:style-name="T5">Abdominal discomfort can indicate restricted blood flow, lymphatic function, insufficiency or blockage in an organ, cavity or vessel. Abdominal diagnosis is such an important part of this work, it has a course of its own.</text:span></text:p>
      <text:p text:style-name="P23"><text:span text:style-name="T13">10. History</text:span></text:p>
      <text:p text:style-name="P23"><text:span text:style-name="T5">Taking a detailed health history that includes past surgeries, trauma interventions, diagnosis as well as family health history can unlock a lot of information. <text:s/>This is the part of assessment that most allopathic practitioners are already using in their intake forms.</text:span></text:p>
      <text:p text:style-name="P24"/>
      <text:p text:style-name="P16"/>
      <text:p text:style-name="P16"><text:soft-page-break/></text:p>
      <text:p text:style-name="P22"/>
      <text:p text:style-name="P22"/>
      <text:p text:style-name="P10"><text:span text:style-name="T5">References</text:span></text:p>
      <text:list xml:id="list1594644374" text:style-name="WWNum2">
        <text:list-item>
          <text:p text:style-name="P9"><text:a xlink:type="simple" xlink:href="https://www.pnas.org/doi/abs/10.1073/pnas.1411030112" text:style-name="ListLabel_20_37" text:visited-style-name="ListLabel_20_37"><text:span text:style-name="T18">https://www.pnas.org/doi/abs/10.1073/pnas.1411030112</text:span></text:a></text:p>
        </text:list-item>
        <text:list-item>
          <text:p text:style-name="P9"><text:a xlink:type="simple" xlink:href="https://www.insider.com/guides/health/what-temperature-kills-germs" text:style-name="ListLabel_20_37" text:visited-style-name="ListLabel_20_37"><text:span text:style-name="T18">https://www.insider.com/guides/health/what-temperature-kills-germs</text:span></text:a></text:p>
        </text:list-item>
        <text:list-item>
          <text:p text:style-name="P9"><text:span text:style-name="T5">(temp) </text:span><text:a xlink:type="simple" xlink:href="https://www.ncbi.nlm.nih.gov/books/NBK538294/" text:style-name="ListLabel_20_37" text:visited-style-name="ListLabel_20_37"><text:span text:style-name="T18">https://www.ncbi.nlm.nih.gov/books/NBK538294/</text:span></text:a></text:p>
        </text:list-item>
        <text:list-item>
          <text:p text:style-name="P7"><text:span text:style-name="T5">Pitchford, Paul Healing with Whole Food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8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20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8" meta:paragraph-count="136" meta:word-count="3542" meta:character-count="20846" meta:non-whitespace-character-count="17346"/>
    <meta:generator>LibreOfficeDev/6.0.5.2$Linux_X86_64 LibreOffice_project/</meta:generator>
  </office:meta>
</office:document-meta>
</file>