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1">Facts: Brain Staveley (Is not a specialist in anything) He Grew up in Lowell MA and like some troubled youth got into selling drugs, taking drugs, and has had 2 DUI's in 2014 and 2017. This Renders him without a way to drive himself, and or get jobs are dishwasher, server. Most jobs opportunities I give to people half his age. I've personally contacted Lowell MA offical's to report on Brains Behavior with anti covid-19 mask and promoting fear, hate, and pushing a narrative of always fighting the system. He doesn't know himself, love himself, or know how to love others because of it. He will CURSE. Use words and take its power away. He will never use words of good. Mark my words. Brain will start off by attacking people. He puts dividers that makes separations.</text:span></text:p>
      <text:p text:style-name="P1"><text:span text:style-name="T1"/></text:p>
      <text:p text:style-name="P1"><text:span text:style-name="T1">Brain will not debate. People without the truth cannot speak against the Truth, it never wins that way. Truth always has a way to affect the lairs. They will avoid and get upset and attack if the chance is given as they are put into a corner.</text:span></text:p>
      <text:p text:style-name="P1"><text:span text:style-name="T1"/></text:p>
      <text:p text:style-name="P1"><text:span text:style-name="T1"/></text:p>
      <text:p text:style-name="P1"><text:span text:style-name="T1">My words are Truth and looking at any of Brain's videos you can see and feel the pain, the hurt...</text:span></text:p>
      <text:p text:style-name="P1"><text:span text:style-name="T1"/></text:p>
      <text:p text:style-name="P1"><text:span text:style-name="T1">Brain takes advantage of weaker minded and emotionally broken people (Web Information on who traffics and watches and comments is already calculated into this) They are of a certain demographic, don't finish high school most the time, and more than 80% never go to college. We are talking about the only people who follow Brain and his lies.</text:span></text:p>
      <text:p text:style-name="P1"><text:span text:style-name="T1"/></text:p>
      <text:p text:style-name="P1"><text:span text:style-name="T1"/></text:p>
      <text:p text:style-name="P1"><text:span text:style-name="T1">You are going to get this message as you will pass by me soon. I fighting all people in this age telling lies about me and spreading false information which abuses and kills people. You are about to interview Brain Staveley. I've been getting him banned off Youtube for Promoting (911 didn't happen no one died) Lie. 2. Covid-19 isn't real and don't wear a mask (Again Brain doesn't have the information to make such bold statements besides his view being anti establishments. 3. Flat Earth. (I've fought this being a secret from all the world thousands of years ago) How can something without proof and science be promoted, it's pure Youtube and facebook.</text:span></text:p>
      <text:p text:style-name="P1"><text:span text:style-name="T1"/></text:p>
      <text:p text:style-name="P1"><text:span text:style-name="T1">Real Truthers don't use social media, online computers, TV. and Internet. If you know I'm 4800 years old. I've already done and processed this kind of information a long time ago. Real truthers don't make any pacts with Google or any platforms like Youtube due to lies that have turned it into a highway for even the most wicked.</text:span></text:p>
      <text:p text:style-name="P1"><text:span text:style-name="T1"/></text:p>
      <text:p text:style-name="P1"><text:span text:style-name="T1">The Truth is not promoted, and that is why I am working harder all night all day as I don't need to stop and I never stop. This is how it was and how it always will be.</text:span></text:p>
      <text:p text:style-name="P1"><text:span text:style-name="T1"/></text:p>
      <text:p text:style-name="P1"><text:span text:style-name="T1"/></text:p>
      <text:p text:style-name="P1"><text:span text:style-name="T1">Stay away from Brain,</text:span></text:p>
      <text:p text:style-name="P1"><text:span text:style-name="T1"/></text:p>
      <text:p text:style-name="P1"><text:span text:style-name="T1"/></text:p>
      <text:p text:style-name="P1"><text:span text:style-name="T1">Go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